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voor het plaatsen van een nieuw kozijn in de zijgevel, Bonaire 72 2721LJ Zoetermeer op 08-06-20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8-06-2026 is een aanvraag Omgevingsvergunning ontvangen voor het plaatsen van een nieuw kozijn in de zijgevel op locatie Bonaire 72 2721LJ Zoetermeer. De aanvraag is geregistreerd onder zaaknummer 2026-080147.</text:p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Omgevingswet, en aanverwante regelgeving.</text:p>
            <text:p text:style-name="common-al">
            <text:span text:style-name="nadrukvet">Ingediende aanvragen</text:span>
          </text:p>
            <text:p text:style-name="last-al">Het is alleen mogelijk om binnengekomen aanvragen in te zien. Binnengekomen aanvragen kunt u inzien bij de Omgevingsbalie, Engelandlaan 502, nadat u een afspraak hebt gemaakt, via www.zoetermeer.nl/afspraakomgevingsbali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276566</text:span><text:line-break/><text:date style:data-style-name="dag" text:fixed="true" text:date-value="2026-06-11"/><text:line-break/><text:date style:data-style-name="jaar" text:fixed="true" text:date-value="2026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6566</text:span><text:date style:data-style-name="nicedate" text:fixed="true" text:date-value="2026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6566</text:span><text:date style:data-style-name="nicedate" text:fixed="true" text:date-value="2026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6-080147</meta:user-defined>
    <meta:user-defined meta:name="DCTERMS.abstract">het plaatsen van een nieuw kozijn in de zijgevel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 voor het plaatsen van een nieuw kozijn in de zijgevel, Bonaire 72 2721LJ Zoetermeer op 08-06-2026</meta:user-defined>
    <meta:user-defined meta:name="DCTERMS.W3CDTF/DCTERMS.available">2026-06-11</meta:user-defined>
    <meta:user-defined meta:name="DCTERMS.W3CDTF/OVERHEIDop.jaargang">2026</meta:user-defined>
    <meta:user-defined meta:name="OVERHEIDop.publicationIssue">276566</meta:user-defined>
    <meta:user-defined meta:name="OVERHEIDop.GmbID/DC.identifier">gmb-2026-276566</meta:user-defined>
    <meta:user-defined meta:name="OVERHEIDop.versieInformatie"/>
  </office:meta>
</office:document-meta>
</file>