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1 juli 2026 aan Varsseveldseweg 5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Varsseveldseweg 54 in Lichtenvoorde op 11 juli 2026</text:p>
            <text:p text:style-name="common-al">datum besluit: 8 juni 2026</text:p>
            <text:p text:style-name="common-al">zaaknummer: 2613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5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139-2026</meta:user-defined>
    <dc:language>nl</dc:language>
    <meta:user-defined meta:name="OVERHEIDop.locatietype/OVERHEIDop.gebiedsmarkering">Adres</meta:user-defined>
    <meta:user-defined meta:name="DC.title">Ontheffing voor het veroorzaken van geluid op 11 juli 2026 aan Varsseveldseweg 54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65</meta:user-defined>
    <meta:user-defined meta:name="OVERHEIDop.GmbID/DC.identifier">gmb-2026-276565</meta:user-defined>
    <meta:user-defined meta:name="OVERHEIDop.versieInformatie"/>
  </office:meta>
</office:document-meta>
</file>