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nieuwbouw 31 appartementen aan Sluis Noord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 Zaaknummer:  1238077</text:p>
            <text:p text:style-name="common-al">Voor het project: Nieuwbouw 31 appartementen Sluis Noord bestaande uit de activiteit: Omgevingsplanactiviteit</text:p>
            <text:p text:style-name="common-al"> Bouwactiviteit technisch</text:p>
            <text:p text:style-name="common-al">Locatie: Sluis Noord ongenummerd, Wijk bij Duurstede</text:p>
            <text:p text:style-name="common-al">Door dit besluit is de nieuwe uiterste beslisdatum: 9 juli 2026. </text:p>
            <text:p text:style-name="last-al">Kenmerk gemeente WbD: 2026-3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5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077</meta:user-defined>
    <dc:language>nl</dc:language>
    <meta:user-defined meta:name="OVERHEIDop.locatietype/OVERHEIDop.gebiedsmarkering">Weg</meta:user-defined>
    <meta:user-defined meta:name="DC.title">Verlenging beslistermijn voor het project nieuwbouw 31 appartementen aan Sluis Noord te Wijk bij Duurstede</meta:user-defined>
    <meta:user-defined meta:name="DCTERMS.W3CDTF/DCTERMS.available">2026-06-11</meta:user-defined>
    <meta:user-defined meta:name="DCTERMS.W3CDTF/OVERHEIDop.jaargang">2026</meta:user-defined>
    <meta:user-defined meta:name="OVERHEIDop.publicationIssue">276564</meta:user-defined>
    <meta:user-defined meta:name="OVERHEIDop.GmbID/DC.identifier">gmb-2026-276564</meta:user-defined>
    <meta:user-defined meta:name="OVERHEIDop.versieInformatie"/>
  </office:meta>
</office:document-meta>
</file>