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chelangelostraat 37-2 107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weede verdieping door middel van een muurdoorbraak met behoud van bestemming daarvan tot één woning</text:p>
            <text:p text:style-name="common-al">Besluit: verleend</text:p>
            <text:p text:style-name="common-al">Besluit verzonden op: 09-06-2026</text:p>
            <text:p text:style-name="common-al">Zaakadres: Michelangelostraat 37-2 1077BR Amsterdam</text:p>
            <text:p text:style-name="common-al">Zaaknummer: Z2026-016261</text:p>
            <text:p text:style-name="common-al">DSO-nummer: 20260413015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2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61</meta:user-defined>
    <meta:user-defined meta:name="DCTERMS.abstract">veranderen van de tweede verdieping door middel van een muurdoorbraak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chelangelostraat 37-2 1077BR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63</meta:user-defined>
    <meta:user-defined meta:name="OVERHEIDop.GmbID/DC.identifier">gmb-2026-276563</meta:user-defined>
    <meta:user-defined meta:name="OVERHEIDop.versieInformatie"/>
  </office:meta>
</office:document-meta>
</file>