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Quebecstraat 3 3197KL Botl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4-2026</text:span> een aanvraag voor een omgevingsvergunning, met kenmerk <text:span text:style-name="nadrukvet">Z2026-005297</text:span>/<text:span text:style-name="nadrukvet">2026042000039</text:span>, heeft ontvangen voor de Bouwactiviteit (omgevingsplan), Bouwactiviteit (technisch). <text:span text:style-name="nadrukcur">(Grondslag: Omgevingswet, artikel 5.1)</text:span></text:p>
            <text:p text:style-name="common-al">De aanvraag betreft de bouw van een bedrijfspand/kantoor en fietsenstalling ter vervanging van de aanwezige kantoor units op de locatie Quebecstraat 3 3197KL Botle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656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297</meta:user-defined>
    <meta:user-defined meta:name="DCTERMS.abstract">de bouw van een bedrijfspand/kantoor en fietsenstalling ter vervanging van de aanwezige kantoor 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Quebecstraat 3 3197KL Botlek Rot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62</meta:user-defined>
    <meta:user-defined meta:name="OVERHEIDop.GmbID/DC.identifier">gmb-2026-276562</meta:user-defined>
    <meta:user-defined meta:name="OVERHEIDop.versieInformatie"/>
  </office:meta>
</office:document-meta>
</file>