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11, 5084 HC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kavel, Biestsestraat 11, 5084 HC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1, 5084 HC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0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65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40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iestsestraat 11, 5084 HC Biest-Houtakke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59</meta:user-defined>
    <meta:user-defined meta:name="OVERHEIDop.GmbID/DC.identifier">gmb-2026-276559</meta:user-defined>
    <meta:user-defined meta:name="OVERHEIDop.versieInformatie"/>
  </office:meta>
</office:document-meta>
</file>