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6 grondgebonden woningen nabij kadastraal bekend  (BST01) N 2193 t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6 grondgebonden woningen nabij kadastraal bekend  (BST01) N 2193 te Bunschoten-Spakenburg</text:span>
          </text:p>
            <text:p text:style-name="common-al">De gemeente Bunschoten heeft een aanvraag voor een omgevingsvergunning ontvangen. De vergunning is aangevraagd voor het bouwen van 26 grondgebonden woningen kadastraal bekend BST01) N 2193 te Bunschoten-Spakenburg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6. De gemeente neemt daarover waarschijnlijk voor 03-08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7655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96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26 grondgebonden woningen nabij kadastraal bekend  (BST01) N 2193 te Bunschoten-Spaken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58</meta:user-defined>
    <meta:user-defined meta:name="OVERHEIDop.GmbID/DC.identifier">gmb-2026-276558</meta:user-defined>
    <meta:user-defined meta:name="OVERHEIDop.versieInformatie"/>
  </office:meta>
</office:document-meta>
</file>