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13, 14 en 15 juni 202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de kermis in Vragender op 13, 14 en 15 juni 2026.</text:p>
            <text:p text:style-name="common-al">Datum besluit: 9 juni 2026</text:p>
            <text:p text:style-name="common-al">Zaaknummer: 1298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5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81-2026</meta:user-defined>
    <dc:language>nl</dc:language>
    <meta:user-defined meta:name="OVERHEIDop.locatietype/OVERHEIDop.gebiedsmarkering">Woonplaats</meta:user-defined>
    <meta:user-defined meta:name="DC.title">Toestemming voor het organiseren van de kermis op 13, 14 en 15 juni 2026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56</meta:user-defined>
    <meta:user-defined meta:name="OVERHEIDop.GmbID/DC.identifier">gmb-2026-276556</meta:user-defined>
    <meta:user-defined meta:name="OVERHEIDop.versieInformatie"/>
  </office:meta>
</office:document-meta>
</file>