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realiseren van een aanbouw met kelder aan De Ruyter de Wildtlaan 7 a in Zorgvl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realiseren van een aanbouw met kelder aan De Ruyter de Wildtlaan 7 a, 8437 PC, in Zorgvlied (verzenddatum: 09-06-2026, zaaknummer: 170111269).</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65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1269</meta:user-defined>
    <dc:language>nl</dc:language>
    <meta:user-defined meta:name="OVERHEIDop.locatietype/OVERHEIDop.gebiedsmarkering">Punt</meta:user-defined>
    <meta:user-defined meta:name="DC.title">Verleende omgevingsvergunning (reguliere procedure) voor realiseren van een aanbouw met kelder aan De Ruyter de Wildtlaan 7 a in Zorgvlied.</meta:user-defined>
    <meta:user-defined meta:name="DCTERMS.W3CDTF/DCTERMS.available">2026-06-11</meta:user-defined>
    <meta:user-defined meta:name="DCTERMS.W3CDTF/OVERHEIDop.jaargang">2026</meta:user-defined>
    <meta:user-defined meta:name="OVERHEIDop.publicationIssue">276555</meta:user-defined>
    <meta:user-defined meta:name="OVERHEIDop.GmbID/DC.identifier">gmb-2026-276555</meta:user-defined>
    <meta:user-defined meta:name="OVERHEIDop.versieInformatie"/>
  </office:meta>
</office:document-meta>
</file>