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ozengaarde 6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aanvraag ontvangen voor het bouwen van een overkapping op de locatie Rozengaarde 61 in Rijssen. De aanvraag is geregistreerd onder zaaknummer Z2026-000021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5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5</meta:user-defined>
    <meta:user-defined meta:name="DCTERMS.abstract">Rozengaarde 61 in Rijss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Rozengaarde 61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554</meta:user-defined>
    <meta:user-defined meta:name="OVERHEIDop.GmbID/DC.identifier">gmb-2026-276554</meta:user-defined>
    <meta:user-defined meta:name="OVERHEIDop.versieInformatie"/>
  </office:meta>
</office:document-meta>
</file>