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aatwerk geluid 2025, Sibbergrubbe 2A, 6301AA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6 een besluit genomen op de aanvraag met zaaknummer Z2025-00001650 voor het opleggen van maatwerkvoorschriften op locatie Sibbergrubbe 2A, 6301AA Valkenburg. 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765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50</meta:user-defined>
    <meta:user-defined meta:name="DCTERMS.abstract">Betreft:  Besluit op locatie Sibbergrubbe 2A, 6301AA Valkenburg</meta:user-defined>
    <dc:language>nl</dc:language>
    <meta:user-defined meta:name="OVERHEIDop.locatietype/OVERHEIDop.gebiedsmarkering">Punt</meta:user-defined>
    <meta:user-defined meta:name="DC.title">Kennisgeving besluit Maatwerk geluid 2025, Sibbergrubbe 2A, 6301AA Valkenbur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55</meta:user-defined>
    <meta:user-defined meta:name="OVERHEIDop.GmbID/DC.identifier">gmb-2026-27655</meta:user-defined>
    <meta:user-defined meta:name="OVERHEIDop.versieInformatie"/>
  </office:meta>
</office:document-meta>
</file>