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muziekevenementen tijdens de 4-daagse en WK-voetbal op 19 en 20 juni 2026 aan Molendijk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</text:span>
          </text:p>
            <text:p text:style-name="common-al">Vergunning verleend voor het organiseren van een muziekevenementen in de Molendijk in Lichtenvoorde tijdens de 4-daagse en WK-voetbal op 19 en 20 juni 2026</text:p>
            <text:p text:style-name="common-al">Datum besluit: 4 juni 2026</text:p>
            <text:p text:style-name="common-al">Zaaknummer: 11454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54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454-2026</meta:user-defined>
    <dc:language>nl</dc:language>
    <meta:user-defined meta:name="OVERHEIDop.locatietype/OVERHEIDop.gebiedsmarkering">Weg</meta:user-defined>
    <meta:user-defined meta:name="DC.title">Toestemming voor het organiseren van een muziekevenementen tijdens de 4-daagse en WK-voetbal op 19 en 20 juni 2026 aan Molendijk te Lichtenvoor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49</meta:user-defined>
    <meta:user-defined meta:name="OVERHEIDop.GmbID/DC.identifier">gmb-2026-276549</meta:user-defined>
    <meta:user-defined meta:name="OVERHEIDop.versieInformatie"/>
  </office:meta>
</office:document-meta>
</file>