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Alcoholwetvergunning Kerkstraat 13, 8471CD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ni 2026 een ontwerpbesluit genomen op de aanvraag met zaaknummer Z2026-00001576 voor een Alcoholwetvergunning op de locatie Kerkstraat 13, 8471CD Wolvega. In het ontwerpbesluit wordt de vergunning verleend. Het besluit betreft:</text:p>
            <text:p text:style-name="common-al">alcoholvergunning ontmoetingscentrum "Op de Hoogte" (uitgebreide procedure) en bevat de volgende activiteiten:</text:p>
            <text:list text:style-name="id1-3-2-1-1-3">
              <text:list-item text:style-override="id1-3-2-1-1-3-1">
                <text:number>•</text:number>
                <text:p text:style-name="al">Drank en horeca (inrichting)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 liggen op afspraak ter inzage in het gemeentehuis. Ze zijn ook digitaal in te zien via <text:a xlink:href="http://jeleefomgeving.nl/inzien/002072117/9ea0ff57-5683-4aba-be86-bf785aab18e5" xlink:type="simple">http://jeleefomgeving.nl/inzien/002072117/9ea0ff57-5683-4aba-be86-bf785aab18e5</text:a>.</text:p>
            <text:p text:style-name="common-al">De inzageperiode is 6 weken en eindigt op 23 juli 2026.</text:p>
            <text:p text:style-name="common-al">
            <text:span text:style-name="nadrukvet">Procedure</text:span>
          </text:p>
            <text:p text:style-name="common-al">Tijdens deze inzagetermijn van zes weken kan iedereen zijn mening geven op het ontwerpbesluit. U kunt uw schriftelijke zienswijze sturen aan de Gemeente Weststellingwerf, College van burgemeester en wethouders via Postbus 60, 8470 AB Wolvega of via info@weststellingwerf.nl. Vermeldt u daarbij het hierboven genoemde zaaknummer. Voor een mondelinge zienswijze kunt u een afspraak maken door te bellen met 140561.</text:p>
            <text:p text:style-name="common-al">Na afloop van de inzagetermijn neemt de gemeente een definitief besluit. Bij de bekendmaking van het definitieve besluit informeren wij u over de vervolgprocedure. Tegen het besluit kan beroep worden ingediend. De rechtbank behandelt een beroepschrift meestal alleen als de indiener van het beroep ook een zienswijze indiende tegen het ontwerpbesluit.</text:p>
            <text:p text:style-name="last-al">Voor meer informatie kunt u ook contact opnemen via info@weststellingwerf.nl of telefoonnummer 1405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76545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54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54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1576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werpbesluit op aanvraag Alcoholwetvergunning Kerkstraat 13, 8471CD Wolvega</meta:user-defined>
    <meta:user-defined meta:name="OVERHEIDop.datumEindeReactietermijn">2026-07-23</meta:user-defined>
    <meta:user-defined meta:name="OVERHEIDop.terinzageleggingBG">https://jeleefomgeving.nl/inzien/002072117/9ea0ff57-5683-4aba-be86-bf785aab18e5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545</meta:user-defined>
    <meta:user-defined meta:name="OVERHEIDop.GmbID/DC.identifier">gmb-2026-276545</meta:user-defined>
    <meta:user-defined meta:name="OVERHEIDop.versieInformatie"/>
  </office:meta>
</office:document-meta>
</file>