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Bolstraat 140-3 1072LS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interne trapverbinding binnen wooneenheid Ferdinand Bolstraat 140-3 tussen de derde en vierde bouwlaag, het verwijderen van de bestaande trapverbinding tussen de derde en vierde bouwlaag in de gemeenschappelijke verkeersruimte en het betrekken van de zolderverdieping bij wooneenheid Ferdinand Bolstraat 140-3</text:p>
            <text:p text:style-name="common-al">Zaakadres: Ferdinand Bolstraat 140-3 1072LS Amsterdam</text:p>
            <text:p text:style-name="common-al">Datum ontvangst: 02-06-2026</text:p>
            <text:p text:style-name="common-al">Zaaknummer: Z2026-023978</text:p>
            <text:p text:style-name="common-al">DSO-nummer: 202606020122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5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3978</meta:user-defined>
    <meta:user-defined meta:name="DCTERMS.abstract">realiseren van een interne trapverbinding binnen wooneenheid Ferdinand Bolstraat 140-3 tussen de derde en vierde bouwlaag, het verwijderen van 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erdinand Bolstraat 140-3 1072LS Amsterdam</meta:user-defined>
    <meta:user-defined meta:name="DCTERMS.W3CDTF/DCTERMS.available">2026-06-11</meta:user-defined>
    <meta:user-defined meta:name="DCTERMS.W3CDTF/OVERHEIDop.jaargang">2026</meta:user-defined>
    <meta:user-defined meta:name="OVERHEIDop.publicationIssue">276542</meta:user-defined>
    <meta:user-defined meta:name="OVERHEIDop.GmbID/DC.identifier">gmb-2026-276542</meta:user-defined>
    <meta:user-defined meta:name="OVERHEIDop.versieInformatie"/>
  </office:meta>
</office:document-meta>
</file>