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Plaagslagen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bben wij een aanvraag ontvangen voor het uitbreiden van een opslaghok op de locatie Plaagslagen 16 in Rijssen. De aanvraag is geregistreerd onder zaaknummer Z2026-000021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54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40</meta:user-defined>
    <meta:user-defined meta:name="DCTERMS.abstract">Plaagslagen 16 in Rijssen, het uitbreiden van een opslaghok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Plaagslagen 16 in Rij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541</meta:user-defined>
    <meta:user-defined meta:name="OVERHEIDop.GmbID/DC.identifier">gmb-2026-276541</meta:user-defined>
    <meta:user-defined meta:name="OVERHEIDop.versieInformatie"/>
  </office:meta>
</office:document-meta>
</file>