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BBQ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raatBBQ Kennedylaan</text:span> op 29 augustus 2026 van 12.00 uur tot 22.00 uur in Rijen, Kennedylaan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65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raatBBQ Kennedylaa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39</meta:user-defined>
    <meta:user-defined meta:name="OVERHEIDop.GmbID/DC.identifier">gmb-2026-276539</meta:user-defined>
    <meta:user-defined meta:name="OVERHEIDop.versieInformatie"/>
  </office:meta>
</office:document-meta>
</file>