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attractie)kermis Castricum op parkeerterrein De Brink in Castricum van vrijdag 7 augustus tot en met dinsdag 11 augustus 2026, verzenddatum 9 juni 2026 (Z2026-000006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7653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3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3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83</meta:user-defined>
    <meta:user-defined meta:name="DCTERMS.abstract">evenementenvergunning (attractie)kermis Castricum 2026De Brink 1, 1901BD Castricum, verzenddatum 9 juni 2026 (Z2026-00000683)</meta:user-defined>
    <dc:language>nl</dc:language>
    <meta:user-defined meta:name="OVERHEIDop.locatietype/OVERHEIDop.gebiedsmarkering">Punt</meta:user-defined>
    <meta:user-defined meta:name="DC.title">Gemeente Castricum, verleende evenementenvergunning (attractie)kermis Castricum op parkeerterrein De Brink in Castricum van vrijdag 7 augustus tot en met dinsdag 11 augustus 2026, verzenddatum 9 juni 2026 (Z2026-00000683)</meta:user-defined>
    <meta:user-defined meta:name="DCTERMS.W3CDTF/DCTERMS.available">2026-06-11</meta:user-defined>
    <meta:user-defined meta:name="DCTERMS.W3CDTF/OVERHEIDop.jaargang">2026</meta:user-defined>
    <meta:user-defined meta:name="OVERHEIDop.publicationIssue">276537</meta:user-defined>
    <meta:user-defined meta:name="OVERHEIDop.GmbID/DC.identifier">gmb-2026-276537</meta:user-defined>
    <meta:user-defined meta:name="OVERHEIDop.versieInformatie"/>
  </office:meta>
</office:document-meta>
</file>