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collectevergunning van de MUSTANGH Foundation. In de periode van 24 tot en met 29 augustus 2026 in de ker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014877060</text:p>
            <text:p text:style-name="common-al">
            <text:span text:style-name="nadrukvet">Ingekomen:</text:span> 08-06-2026</text:p>
            <text:p text:style-name="common-al">
            <text:span text:style-name="nadrukvet">Locatie:</text:span> de kern Dalfsen</text:p>
            <text:p text:style-name="common-al">
            <text:span text:style-name="nadrukvet">Projectomschrijving:</text:span> het aanvragen van een collectevergunning door de MUSTANGH Foundation voor de periode 24 tot en met 29 augustus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5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4877060</meta:user-defined>
    <meta:user-defined meta:name="DCTERMS.abstract">het aanvragen van een collectevergunning door de MUSTANGH Foundation voor de periode 24 tot en met 29 augustus 2026</meta:user-defined>
    <dc:language>nl</dc:language>
    <meta:user-defined meta:name="OVERHEIDop.locatietype/OVERHEIDop.gebiedsmarkering">Punt</meta:user-defined>
    <meta:user-defined meta:name="DC.title">Ontvangen aanvraag collectevergunning van de MUSTANGH Foundation. In de periode van 24 tot en met 29 augustus 2026 in de kern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535</meta:user-defined>
    <meta:user-defined meta:name="OVERHEIDop.GmbID/DC.identifier">gmb-2026-276535</meta:user-defined>
    <meta:user-defined meta:name="OVERHEIDop.versieInformatie"/>
  </office:meta>
</office:document-meta>
</file>