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Nieuwenhuisstraat 10 te Diepenveen, nabij de ingang van de woning, kenmerk: 3311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Nieuwenhuisstraat 10 ,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Nieuwenhuisstraat 1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Nieuwenhuisstraat 1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8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5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Nieuwenhuisstraat 10 te Diepenveen, nabij de ingang van de woning, kenmerk: 33117-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Nieuwenhuisstraat 10 te Diepenveen, nabij de ingang van de woning, kenmerk: 33117-2026</meta:user-defined>
    <meta:user-defined meta:name="DCTERMS.W3CDTF/DCTERMS.available">2026-06-12</meta:user-defined>
    <meta:user-defined meta:name="OVERHEIDop.externeBijlage">Bijlage bij vkb Nieuwenhuisstraat 10 |exb-2026-20482</meta:user-defined>
    <meta:user-defined meta:name="DCTERMS.W3CDTF/OVERHEIDop.jaargang">2026</meta:user-defined>
    <meta:user-defined meta:name="OVERHEIDop.publicationIssue">276534</meta:user-defined>
    <meta:user-defined meta:name="OVERHEIDop.GmbID/DC.identifier">gmb-2026-276534</meta:user-defined>
    <meta:user-defined meta:name="OVERHEIDop.versieInformatie"/>
  </office:meta>
</office:document-meta>
</file>