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in Eefsele op 3, 4 en 5 juli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de kermis in Eefsele op 3, 4 en 5 juli 2026</text:p>
            <text:p text:style-name="common-al">Datum besluit: 3 juni 2026</text:p>
            <text:p text:style-name="common-al">Zaaknummer: 1622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221-2026</meta:user-defined>
    <dc:language>nl</dc:language>
    <meta:user-defined meta:name="OVERHEIDop.locatietype/OVERHEIDop.gebiedsmarkering">Punt</meta:user-defined>
    <meta:user-defined meta:name="DC.title">Toestemming voor het organiseren van de kermis in Eefsele op 3, 4 en 5 juli 2026 te Oost Gel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31</meta:user-defined>
    <meta:user-defined meta:name="OVERHEIDop.GmbID/DC.identifier">gmb-2026-276531</meta:user-defined>
    <meta:user-defined meta:name="OVERHEIDop.versieInformatie"/>
  </office:meta>
</office:document-meta>
</file>