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dakopbouw  aan Rijksstraatweg 93, 4254 X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dakopbouw aan Rijksstraatweg 93, 4254 XC Sleeuwijk (2026-0130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De gemeente heeft de beslistermijn met zes weken verlengd</text:p>
            <text:p text:style-name="common-al">en neemt daarom waarschijnlijk voor 27-07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5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09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dakopbouw  aan Rijksstraatweg 93, 4254 XC Sleeu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28</meta:user-defined>
    <meta:user-defined meta:name="OVERHEIDop.GmbID/DC.identifier">gmb-2026-276528</meta:user-defined>
    <meta:user-defined meta:name="OVERHEIDop.versieInformatie"/>
  </office:meta>
</office:document-meta>
</file>