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edegebruiken van de kantine door Stichting Activiteitencommissie Middenweg, Middenweg 2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Middenweg 22, 8332CZ Steenwijk</text:p>
            <text:p text:style-name="common-al">
            <text:span text:style-name="nadrukvet">Zaakomschrijving:</text:span> het medegebruiken van de kantine door Stichting Activiteitencommissie Middenweg</text:p>
            <text:p text:style-name="common-al">
            <text:span text:style-name="nadrukvet">Zaaknummer:</text:span> Z2026-0000347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476 noemen?</text:p>
            <text:p text:style-name="common-al">- <text:a xlink:href="www.mijnpublicaties.nl" xlink:type="simple">www.mijnpublicaties.nl</text:a></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4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65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3476</meta:user-defined>
    <meta:user-defined meta:name="DCTERMS.abstract">het medegebruiken van de kantine door Stichting Activiteitencommissie Middenweg</meta:user-defined>
    <dc:language>nl</dc:language>
    <meta:user-defined meta:name="DC.title">Verleende omgevingsvergunning, het medegebruiken van de kantine door Stichting Activiteitencommissie Middenweg, Middenweg 22 in  Steenwijk</meta:user-defined>
    <meta:user-defined meta:name="OVERHEIDop.datumEindeReactietermijn">2026-07-19</meta:user-defined>
    <meta:user-defined meta:name="OVERHEIDop.terinzageleggingBG">https://mijnpublicaties.nl/Publicatie/45fbfbc2-3b31-4a7f-c429-08dec5f2c1a1</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481</meta:user-defined>
    <meta:user-defined meta:name="OVERHEIDop.publicationIssue">276527</meta:user-defined>
    <meta:user-defined meta:name="OVERHEIDop.GmbID/DC.identifier">gmb-2026-276527</meta:user-defined>
    <meta:user-defined meta:name="OVERHEIDop.versieInformatie"/>
  </office:meta>
</office:document-meta>
</file>