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op de locatie Dorpsstraat 38  te Landsmeer, ingekomen 1 juni 2026, DSO nummer 2026060100059, zaaknummer ODIJ-Z-26-1823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de brandcompartimentering op de locatie Dorpsstraat 3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65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randcompartimentering op de locatie Dorpsstraat 38  te Landsmeer, ingekomen 1 juni 2026, DSO nummer 2026060100059, zaaknummer ODIJ-Z-26-182300</meta:user-defined>
    <meta:user-defined meta:name="DCTERMS.W3CDTF/DCTERMS.available">2026-06-11</meta:user-defined>
    <meta:user-defined meta:name="DCTERMS.W3CDTF/OVERHEIDop.jaargang">2026</meta:user-defined>
    <meta:user-defined meta:name="OVERHEIDop.publicationIssue">276525</meta:user-defined>
    <meta:user-defined meta:name="OVERHEIDop.GmbID/DC.identifier">gmb-2026-276525</meta:user-defined>
    <meta:user-defined meta:name="OVERHEIDop.versieInformatie"/>
  </office:meta>
</office:document-meta>
</file>