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legaliseren van reguliere bewoning binnen voormalige bedrijfswoning aan Lindenstraat 1 5527H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6-2026 een omgevingsvergunning verleend. De gemeente geeft hiermee toestemming voor het legaliseren van reguliere bewoning binnen voormalige bedrijfswoning aan Lindenstraat 1 5527HL Hapert. Het kenmerk van de gemeente voor deze zaak is ZBLA2026-0005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5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54</meta:user-defined>
    <meta:user-defined meta:name="DCTERMS.abstract">legaliseren van reguliere bewoning binnen voormalige bedrijfs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legaliseren van reguliere bewoning binnen voormalige bedrijfswoning aan Lindenstraat 1 5527HL Hapert</meta:user-defined>
    <meta:user-defined meta:name="DCTERMS.W3CDTF/DCTERMS.available">2026-06-11</meta:user-defined>
    <meta:user-defined meta:name="DCTERMS.W3CDTF/OVERHEIDop.jaargang">2026</meta:user-defined>
    <meta:user-defined meta:name="OVERHEIDop.publicationIssue">276522</meta:user-defined>
    <meta:user-defined meta:name="OVERHEIDop.GmbID/DC.identifier">gmb-2026-276522</meta:user-defined>
    <meta:user-defined meta:name="OVERHEIDop.versieInformatie"/>
  </office:meta>
</office:document-meta>
</file>