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lukkenstraat 45-3 1095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creëren van een dakterras</text:p>
            <text:p text:style-name="common-al">Besluit: verleend</text:p>
            <text:p text:style-name="common-al">Besluit verzonden op: 08-06-2026</text:p>
            <text:p text:style-name="common-al">Zaakadres: Molukkenstraat 45-3 1095AT Amsterdam</text:p>
            <text:p text:style-name="common-al">Zaaknummer: Z2026-015263</text:p>
            <text:p text:style-name="common-al">DSO-nummer: 20260407007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26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52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63</meta:user-defined>
    <meta:user-defined meta:name="DCTERMS.abstract">het creë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olukkenstraat 45-3 1095AT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20</meta:user-defined>
    <meta:user-defined meta:name="OVERHEIDop.GmbID/DC.identifier">gmb-2026-276520</meta:user-defined>
    <meta:user-defined meta:name="OVERHEIDop.versieInformatie"/>
  </office:meta>
</office:document-meta>
</file>