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rijstaande woning op de locatie Dordts Buiten kavel H10 (Eerste Weierei) te Dordrecht zaaknummer 90035907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vrijstaande woning op de locatie Dordts Buiten kavel H10 (Eerste Weierei) te Dordrecht</text:span>
          </text:p>
            <text:p text:style-name="common-al">De gemeente Dordrecht heeft een vergunning verleend. De gemeente geeft hiermee toestemming voor het bouwen van een vrijstaande woning op de locatie Dordts Buiten kavel H10 (Eerste Weierei)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ordts Buiten kavel H10 (Eerste Weierei) te Dordrecht. U kunt nu reageren als u het hier niet mee eens bent.</text:p>
            <text:p text:style-name="common-al"/>
            <text:p text:style-name="common-al">
            <text:span text:style-name="nadrukvet">Bent u het niet eens met de vergunning?</text:span>
          </text:p>
            <text:p text:style-name="common-al">U kunt de gemeente tot 21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651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1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1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vrijstaande woning op de locatie Dordts Buiten kavel H10 (Eerste Weierei) te Dordrecht zaaknummer 9003590731</meta:user-defined>
    <meta:user-defined meta:name="DCTERMS.W3CDTF/DCTERMS.available">2026-06-11</meta:user-defined>
    <meta:user-defined meta:name="DCTERMS.W3CDTF/OVERHEIDop.jaargang">2026</meta:user-defined>
    <meta:user-defined meta:name="OVERHEIDop.publicationIssue">276517</meta:user-defined>
    <meta:user-defined meta:name="OVERHEIDop.GmbID/DC.identifier">gmb-2026-276517</meta:user-defined>
    <meta:user-defined meta:name="OVERHEIDop.versieInformatie"/>
  </office:meta>
</office:document-meta>
</file>