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de verbouw en uitbreiden woning op de locatie Wilhelminaplantsoen 2 te Kerkdriel zaaknummer ODR2608120</text:p>
      <text:section text:name="zakelijke-mededeling_id1-3-2" text:style-name="zakelijke-mededeling">
        <text:section text:name="zakelijke-mededeling-tekst_id1-3-2-1" text:style-name="zakelijke-mededeling-tekst">
          <text:section text:name="tekst_id1-3-2-1-1" text:style-name="tekst">
            <text:p text:style-name="common-al">De gemeente Maasdriel heeft een aanvraag voor een omgevingsvergunning ontvangen. De vergunning is aangevraagd voor de verbouw en uitbreiden woning aan de Wilhelminaplantsoen 2 te Kerkdriel.</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5 juni 2026. De gemeente neemt daarover waarschijnlijk 31 jul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76516</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516</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516</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de verbouw en uitbreiden woning op de locatie Wilhelminaplantsoen 2 te Kerkdriel zaaknummer ODR2608120</meta:user-defined>
    <meta:user-defined meta:name="DCTERMS.W3CDTF/DCTERMS.available">2026-06-11</meta:user-defined>
    <meta:user-defined meta:name="DCTERMS.W3CDTF/OVERHEIDop.jaargang">2026</meta:user-defined>
    <meta:user-defined meta:name="OVERHEIDop.publicationIssue">276516</meta:user-defined>
    <meta:user-defined meta:name="OVERHEIDop.GmbID/DC.identifier">gmb-2026-276516</meta:user-defined>
    <meta:user-defined meta:name="OVERHEIDop.versieInformatie"/>
  </office:meta>
</office:document-meta>
</file>