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op de locatie Dordts Buiten kavel H10 (Eerste Weierei) te Dordrecht zaaknummer 90035907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vrijstaande woning op de locatie Dordts Buiten kavel H10 (Eerste Weierei)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51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1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1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vrijstaande woning op de locatie Dordts Buiten kavel H10 (Eerste Weierei) te Dordrecht zaaknummer 9003590731</meta:user-defined>
    <meta:user-defined meta:name="DCTERMS.W3CDTF/DCTERMS.available">2026-06-11</meta:user-defined>
    <meta:user-defined meta:name="DCTERMS.W3CDTF/OVERHEIDop.jaargang">2026</meta:user-defined>
    <meta:user-defined meta:name="OVERHEIDop.publicationIssue">276515</meta:user-defined>
    <meta:user-defined meta:name="OVERHEIDop.GmbID/DC.identifier">gmb-2026-276515</meta:user-defined>
    <meta:user-defined meta:name="OVERHEIDop.versieInformatie"/>
  </office:meta>
</office:document-meta>
</file>