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werkvoorschriften ter hoogte van A27 (KW62 en KW64) knooppunt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besluit maatwerkvoorschriften met zaaknummer BMV-2026-011363 op het perceel ter hoogte van A27 (KW62 en KW64) knooppunt Everdingen. Het besluit betreft het uitvoeren van sloopwerkzaamheden aan de KW62 en KW64.</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651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1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1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BMV-2026-011363</meta:user-defined>
    <dc:language>nl</dc:language>
    <meta:user-defined meta:name="OVERHEIDop.locatietype/OVERHEIDop.gebiedsmarkering">Vlak</meta:user-defined>
    <meta:user-defined meta:name="DC.title">Besluit maatwerkvoorschriften ter hoogte van A27 (KW62 en KW64) knooppunt Everdingen</meta:user-defined>
    <meta:user-defined meta:name="DCTERMS.W3CDTF/DCTERMS.available">2026-06-11</meta:user-defined>
    <meta:user-defined meta:name="DCTERMS.W3CDTF/OVERHEIDop.jaargang">2026</meta:user-defined>
    <meta:user-defined meta:name="OVERHEIDop.publicationIssue">276514</meta:user-defined>
    <meta:user-defined meta:name="OVERHEIDop.GmbID/DC.identifier">gmb-2026-276514</meta:user-defined>
    <meta:user-defined meta:name="OVERHEIDop.versieInformatie"/>
  </office:meta>
</office:document-meta>
</file>