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stauratie en verduurzaming van de monumentale woonboerderij aan De Brink 6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/Omgevingswet</text:span>
          </text:p>
            <text:p text:style-name="common-al">Burgemeester en wethouders van Wijk bij Duurstede maken bekend dat zij de volgende aanvragen voor een omgevingsvergunning hebben ontvangen:</text:p>
            <text:p text:style-name="common-al">Zaaknummer : 1245185</text:p>
            <text:p text:style-name="common-al">Voor : Restauratie, verduurzaming monumentale woonboerderij</text:p>
            <text:p text:style-name="common-al">Locatie : De Brink 6, (3945 BE) Cothen</text:p>
            <text:p text:style-name="common-al">Datum ontvangst : 03-06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8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51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1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185</meta:user-defined>
    <dc:language>nl</dc:language>
    <meta:user-defined meta:name="OVERHEIDop.locatietype/OVERHEIDop.gebiedsmarkering">Adres</meta:user-defined>
    <meta:user-defined meta:name="DC.title">Aanvraag vergunning voor de restauratie en verduurzaming van de monumentale woonboerderij aan De Brink 6 te Coth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13</meta:user-defined>
    <meta:user-defined meta:name="OVERHEIDop.GmbID/DC.identifier">gmb-2026-276513</meta:user-defined>
    <meta:user-defined meta:name="OVERHEIDop.versieInformatie"/>
  </office:meta>
</office:document-meta>
</file>