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wijzigen van de milieubelastende activiteit veehouderij en het opslaan van veevoer zijnde het verplaatsen van eenlingboxen, het vergroten van de ligboxenstal voor plaatsing van melkrobots, wijziging van het gebruik van ruimten in de stal, verplaatsen van enkele stuks vee binnen de werktuigenberging en het plaatsen van een sleufsilo aan Vremanstraat 5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en informatie plicht Besluit activiteiten leefomgeving </text:span>
            </text:span>
          </text:p>
            <text:p text:style-name="common-al">Burgemeester en wethouder van Oost Gelre hebben een verzoek van een melding en/of informatieplicht ontvangen voor:</text:p>
            <text:p text:style-name="common-al">
            <text:span text:style-name="nadrukvet">Mariënvelde </text:span>
          </text:p>
            <text:list text:style-name="id1-3-2-1-1-4">
              <text:list-item text:style-override="id1-3-2-1-1-4-1">
                <text:number>•</text:number>
                <text:p text:style-name="al"> Vremanstraat 5, melding en informatieplicht voor het wijzigen van de milieubelastende activiteit veehouderij en het opslaan van veevoer zijnde het verplaatsen van eenlingboxen, het vergroten van de ligboxenstal voor plaatsing van melkrobots, wijziging van het gebruik van ruimten in de stal, verplaatsen van enkele stuks vee binnen de werktuigenberging en het plaatsen van een sleufsilo</text:p>
              </text:list-item>
            </text:list>
            <text:p text:style-name="common-al">Ingekomen:   20 mei 2026</text:p>
            <text:p text:style-name="common-al">Zaaknummer:    14789-2026</text:p>
            <text:p text:style-name="last-al">Tegen deze melding en informatieplicht kunt u geen bezwaar indienen. De publicatie van de melding betreft een wettelijke verplichte bekendmaking. De publicatie van de informatieplicht kent geen wettelijke verpl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65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789-2026</meta:user-defined>
    <dc:language>nl</dc:language>
    <meta:user-defined meta:name="OVERHEIDop.locatietype/OVERHEIDop.gebiedsmarkering">Adres</meta:user-defined>
    <meta:user-defined meta:name="DC.title">Melding voor het wijzigen van de milieubelastende activiteit veehouderij en het opslaan van veevoer zijnde het verplaatsen van eenlingboxen, het vergroten van de ligboxenstal voor plaatsing van melkrobots, wijziging van het gebruik van ruimten in de stal, verplaatsen van enkele stuks vee binnen de werktuigenberging en het plaatsen van een sleufsilo aan Vremanstraat 5 te Mariënvelde</meta:user-defined>
    <meta:user-defined meta:name="DCTERMS.W3CDTF/DCTERMS.available">2026-06-11</meta:user-defined>
    <meta:user-defined meta:name="DCTERMS.W3CDTF/OVERHEIDop.jaargang">2026</meta:user-defined>
    <meta:user-defined meta:name="OVERHEIDop.publicationIssue">276512</meta:user-defined>
    <meta:user-defined meta:name="OVERHEIDop.GmbID/DC.identifier">gmb-2026-276512</meta:user-defined>
    <meta:user-defined meta:name="OVERHEIDop.versieInformatie"/>
  </office:meta>
</office:document-meta>
</file>