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gebruik ('Wonen' in plaats van 'Agrarisch-Glastuinbouw'), Mariëndijk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ni 2026.</text:p>
            <text:p text:style-name="common-al">
            <text:span text:style-name="nadrukvet">Dossiernummer: </text:span>Z2025-00003003</text:p>
            <text:p text:style-name="common-al">
            <text:span text:style-name="nadrukvet">Omschrijving: </text:span>het afwijken van het gebruik ('Wonen' in plaats van 'Agrarisch-Glastuinbouw')</text:p>
            <text:p text:style-name="common-al">
            <text:span text:style-name="nadrukvet">Locatie: </text:span>Mariëndijk 7A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5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03</meta:user-defined>
    <meta:user-defined meta:name="DCTERMS.abstract">Mariëndijk 7A te Honselersdijk</meta:user-defined>
    <dc:language>nl</dc:language>
    <meta:user-defined meta:name="DC.title">Beschikking op aanvraag voor het afwijken van het gebruik ('Wonen' in plaats van 'Agrarisch-Glastuinbouw'), Mariëndijk 7A te Honselersdijk</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79</meta:user-defined>
    <meta:user-defined meta:name="OVERHEIDop.publicationIssue">276511</meta:user-defined>
    <meta:user-defined meta:name="OVERHEIDop.GmbID/DC.identifier">gmb-2026-276511</meta:user-defined>
    <meta:user-defined meta:name="OVERHEIDop.versieInformatie"/>
  </office:meta>
</office:document-meta>
</file>