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endelverlaan 2, 1567 LZ Assendelft, Assendelft Station - het vervangen van de huidige modulaire unit ten behoeve van het bu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753 - het vervangen van de huidige modulaire unit ten behoeve van het busstation - op de locatie Saendelverlaan 2, 1567 LZ Assendelft, Assendelft Station</text:p>
            <text:p text:style-name="common-al">
            
          </text:p>
            <text:p text:style-name="common-al">Besluit verzonden      09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5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Saendelverlaan 2, 1567 LZ Assendelft, Assendelft Station - het vervangen van de huidige modulaire unit ten behoeve van het busstatio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08</meta:user-defined>
    <meta:user-defined meta:name="OVERHEIDop.GmbID/DC.identifier">gmb-2026-276508</meta:user-defined>
    <meta:user-defined meta:name="OVERHEIDop.versieInformatie"/>
  </office:meta>
</office:document-meta>
</file>