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bestemming deels naar gezondheidscentrum en deels naar burgerwoning op de locatie Burgemeester van Randwijckstraat 12, Rossum  zaaknummer ODR260795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van de bestemming deels naar gezondheidscentrum en deels naar burgerwoning aan de Burgemeester van Randwijckstraat 12, Rossum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5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bestemming deels naar gezondheidscentrum en deels naar burgerwoning op de locatie Burgemeester van Randwijckstraat 12, Rossum  zaaknummer ODR2607951</meta:user-defined>
    <meta:user-defined meta:name="DCTERMS.W3CDTF/DCTERMS.available">2026-06-11</meta:user-defined>
    <meta:user-defined meta:name="DCTERMS.W3CDTF/OVERHEIDop.jaargang">2026</meta:user-defined>
    <meta:user-defined meta:name="OVERHEIDop.publicationIssue">276507</meta:user-defined>
    <meta:user-defined meta:name="OVERHEIDop.GmbID/DC.identifier">gmb-2026-276507</meta:user-defined>
    <meta:user-defined meta:name="OVERHEIDop.versieInformatie"/>
  </office:meta>
</office:document-meta>
</file>