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style:style style:family="table-column" style:parent-style-name="colspec" style:name="id1-3-2-4-16-1-1">
      <style:table-column-properties style:rel-column-width="24*"/>
    </style:style>
    <style:style style:family="table-column" style:parent-style-name="colspec" style:name="id1-3-2-4-16-1-2">
      <style:table-column-properties style:rel-column-width="34*"/>
    </style:style>
    <style:style style:family="table-column" style:parent-style-name="colspec" style:name="id1-3-2-4-16-1-3">
      <style:table-column-properties style:rel-column-width="17*"/>
    </style:style>
    <style:style style:family="table-column" style:parent-style-name="colspec" style:name="id1-3-2-4-16-1-4">
      <style:table-column-properties style:rel-column-width="18*"/>
    </style:style>
  </office:automatic-styles>
  <office:body>
    <office:text>
      <text:p text:style-name="new_page_staatscourant"/>
      <text:p text:style-name="single-kop-titel">Wijziging van bijlage 1 van het Reglement gegevensverstrekking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Bijlage 1 van het Reglement gegevensverstrekking Basisregistratie Personen van gemeente Tiel te wijzigen, inwerking te laten treden met terugwerkende kracht per 1 januari 2026 en voorgaande in te trekken</text:p>
          </text:section>
        </text:section>
        <text:section text:name="regeling-sluiting_id1-3-2-3" text:style-name="regeling-sluiting">
          <text:section text:name="ondertekening_id1-3-2-3-1">
            <text:p><text:span text:style-name="functie">Het college van burgemeester en wethouders van Tiel, </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de afdelingsmanager Inwoners,</text:span></text:p>
            <text:p><text:span text:style-name="functie">M.H. Zijderveld</text:span></text:p>
          </text:section>
        </text:section>
        <text:section text:name="bijlage_id1-3-2-4" text:style-name="bijlage">
          <text:p text:style-name="bijlage_top"/>
          <text:p text:style-name="hoofdstuk_kop"><text:span text:style-name="label">BIJLAGE</text:span> <text:span text:style-name="nr">1</text:span> Overheidsorganen van deze gemeente, zoals bedoeld in artikel 1 van het Reglement gegevensverstrekking Basisregistratie Personen gemeente Tiel</text:p>
          <text:p text:style-name="al"/>
          <text:p text:style-name="al">
          <text:span text:style-name="nadrukondlijn">Wijze van verstrekking</text:span>
        </text:p>
          <text:p text:style-name="al">Binnengemeentelijke overheidsorganen aan wie verstrekt kan worden op de volgende wijzen:</text:p>
          <text:list text:style-name="id1-3-2-4-5">
            <text:list-item text:style-override="id1-3-2-4-5-1">
              <text:number>a.</text:number>
              <text:p text:style-name="al">systematische verstrekkingen;</text:p>
            </text:list-item>
            <text:list-item text:style-override="id1-3-2-4-5-2">
              <text:number>b.</text:number>
              <text:p text:style-name="al">incidentele verstrekkingen;</text:p>
            </text:list-item>
            <text:list-item text:style-override="id1-3-2-4-5-3">
              <text:number>c.</text:number>
              <text:p text:style-name="al">spontane verstrekkingen;</text:p>
            </text:list-item>
            <text:list-item text:style-override="id1-3-2-4-5-4">
              <text:number>d.</text:number>
              <text:p text:style-name="al">selectie verstrekkingen;</text:p>
            </text:list-item>
            <text:list-item text:style-override="id1-3-2-4-5-5">
              <text:number>e.</text:number>
              <text:p text:style-name="al">ad-hoc verstrekkingen;</text:p>
            </text:list-item>
            <text:list-item text:style-override="id1-3-2-4-5-6">
              <text:number>f.</text:number>
              <text:p text:style-name="al">rechtstreekse inzage.</text:p>
            </text:list-item>
          </text:list>
          <text:p text:style-name="al">
          <text:span text:style-name="nadrukondlijn">Aangehaakte gegevens</text:span>
        </text:p>
          <text:p text:style-name="al">De gemeente verwerkt naast de persoonsgegevens uit de BRP zogenaamde ‘aangehaakte gegevens’. Overheidsorganen kunnen voor het uitvoeren van de wettelijke taken deze aangehaakte gegevens verstrekt krijgen.</text:p>
          <text:p text:style-name="al"/>
          <text:p text:style-name="al">Gegevens die aangemerkt worden als zogenaamde ‘aangehaakte gegevens:</text:p>
          <text:list text:style-name="id1-3-2-4-10">
            <text:list-item text:style-override="id1-3-2-4-10-1">
              <text:number>•</text:number>
              <text:p text:style-name="al">Voorletter(s) van de persoon, ouder(s), partner en kinderen</text:p>
            </text:list-item>
            <text:list-item text:style-override="id1-3-2-4-10-2">
              <text:number>•</text:number>
              <text:p text:style-name="al">Burgerlijke staat</text:p>
            </text:list-item>
            <text:list-item text:style-override="id1-3-2-4-10-3">
              <text:number>•</text:number>
              <text:p text:style-name="al">Wijkcode/buurtcode</text:p>
            </text:list-item>
            <text:list-item text:style-override="id1-3-2-4-10-4">
              <text:number>•</text:number>
              <text:p text:style-name="al">Stemdistrict</text:p>
            </text:list-item>
            <text:list-item text:style-override="id1-3-2-4-10-5">
              <text:number>•</text:number>
              <text:p text:style-name="al">Interne aantekeningen</text:p>
            </text:list-item>
            <text:list-item text:style-override="id1-3-2-4-10-6">
              <text:number>•</text:number>
              <text:p text:style-name="al">Telefoonnummers</text:p>
            </text:list-item>
            <text:list-item text:style-override="id1-3-2-4-10-7">
              <text:number>•</text:number>
              <text:p text:style-name="al">E-mailadressen</text:p>
            </text:list-item>
          </text:list>
          <text:p text:style-name="al">Deze gegevens maken geen onderdeel uit van de persoonsgegevens die voorkomen in de Basisregistratie personen (BRP). De grondslag voor het verwerken van deze aangehaakte gegevens is art. 6 lid 1 sub e AVG.</text:p>
          <text:p text:style-name="al"/>
          <text:p text:style-name="al">
          <text:span text:style-name="nadrukondlijn">Terugmelden</text:span>
        </text:p>
          <text:p text:style-name="al">Voor het functioneren van de overheid is de kwaliteit van de BRP van essentieel belang. Hoge kwaliteit kan alleen bereikt worden als organen melding maken van onjuiste gegevens. Wanneer een orgaan van de gemeente is geautoriseerd om bepaalde BRP-gegevens te ontvangen, dan is het orgaan verplicht om bij gerede twijfel aan de juistheid een terugmelding te doen. Dit is verplicht volgens artikel 2.34 Wet BRP.</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ext:p text:style-name="table_al">Iedere medewerker in dienst van deze gemeente, die geen rechtstreekse inzage heeft in de BRP</text:p>
                </table:table-cell>
                <table:table-cell table:style-name="cell_frame_all" table:number-rows-spanned="1" table:number-columns-spanned="1">
                  <text:p text:style-name="table_al">De toegewezen publiekrechtelijke taken van deze gemeente</text:p>
                  <text:p text:style-name="table_al"/>
                  <text:p text:style-name="table_al">Projecten</text:p>
                </table:table-cell>
                <table:table-cell table:style-name="cell_frame_all" table:number-rows-spanned="1" table:number-columns-spanned="1">
                  <text:p text:style-name="table_al">Incidentele aanvragen; betreft een met naam genoemd persoon of adres</text:p>
                </table:table-cell>
                <table:table-cell table:style-name="cell_frame_all" table:number-rows-spanned="1" table:number-columns-spanned="1">
                  <text:p text:style-name="table_al">Incidentele, ad-hoc, verstrekking of selectie na beoordeling door medewerker team Burgerzaken</text:p>
                  <text:p text:style-name="table_al">Systematische, </text:p>
                  <text:p text:style-name="table_al">spontane verstrekking</text:p>
                  <text:p text:style-name="table_al">of</text:p>
                  <text:p text:style-name="table_al">rechtstreekse inzage</text:p>
                </table:table-cell>
              </table:table-row>
              <table:table-row table:style-name="row">
                <table:table-cell table:style-name="cell_frame_all" table:number-rows-spanned="1" table:number-columns-spanned="1">
                  <text:p text:style-name="table_al">Afdeling Inwoners</text:p>
                </table:table-cell>
                <table:table-cell table:style-name="cell_frame_all" table:number-rows-spanned="1" table:number-columns-spanned="1">
                  <text:p text:style-name="table_al">Afhandelen en doorgeleiden binnenkomende klantencontacten gemeentebreed, ondersteuning afdelingen, gevonden en verloren voorwerpen, bel- en herstellijn, communicatie naar inwoners</text:p>
                  <text:p text:style-name="table_al"/>
                  <text:p text:style-name="table_al">Taken Burgerzaken: o.a. beheer BRP, burgerlijke stand, optie, naturalisatie, reisdocumenten, rijbewijzen, aanvragen verklaringen omtrent gedrag, verkiezingen</text:p>
                  <text:p text:style-name="table_al"/>
                  <text:p text:style-name="table_al">Openbare orde en veiligheid, handhaving, toezicht, APV, rampenbestrijding, Drank- en Horecawet, Bibob, lijkbezorging, vergunningen, kansspelen, onteigening, winkeltijden, evenementen</text:p>
                  <text:p text:style-name="table_al"/>
                  <text:p text:style-name="table_al">Uitvoering van de WABO, WRO, Woningwet, Wet Milieubeheer, BOR, controle huisvestingsvergunning, Wegenverkeerswetgeving, Erfgoedwet, gemeentelijke erfgoedverordening,</text:p>
                  <text:p text:style-name="table_al">Omgevingswet</text:p>
                  <text:p text:style-name="table_al"/>
                  <text:p text:style-name="table_al">Welzijnsbeleid, voor- en vroegschoolse educatiebeleid,</text:p>
                  <text:p text:style-name="table_al">maatschappelijke gezondheid en zorg, taalontwikkeling,</text:p>
                  <text:p text:style-name="table_al">onderwijsachterstand,</text:p>
                  <text:p text:style-name="table_al">Verordening Tegenprestatie, inburgering, schuldhulpverlening,</text:p>
                  <text:p text:style-name="table_al">Participatiewet, minimabeleid, WMO, sport en recreatie, Jeugdwet, leerplicht, leerlingenvervoer</text:p>
                  <text:p text:style-name="table_al"/>
                  <text:p text:style-name="table_al">Projecten</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 hoc of selectie</text:p>
                  <text:p text:style-name="table_al">Systematische, </text:p>
                  <text:p text:style-name="table_al">incidentele of</text:p>
                  <text:p text:style-name="table_al">spontane verstrekking</text:p>
                  <text:p text:style-name="table_al"/>
                </table:table-cell>
              </table:table-row>
              <table:table-row table:style-name="row">
                <table:table-cell table:style-name="cell_frame_all" table:number-rows-spanned="1" table:number-columns-spanned="1">
                  <text:p text:style-name="table_al">Bestuur- en directieondersteuning</text:p>
                </table:table-cell>
                <table:table-cell table:style-name="cell_frame_all" table:number-rows-spanned="1" table:number-columns-spanned="1">
                  <text:p text:style-name="table_al">Representatieve taken &amp; huwelijksjubilea, 100+ jarigen, koninklijke onderscheidingen en organisatie veteranendag</text:p>
                  <text:p text:style-name="table_al"/>
                  <text:p text:style-name="table_al">Projecten</text:p>
                </table:table-cell>
                <table:table-cell table:style-name="cell_frame_all" table:number-rows-spanned="1" table:number-columns-spanned="1">
                  <text:p text:style-name="table_al">Voorafgaande persoonlijke autorisatie op naam medewerker</text:p>
                  <text:p text:style-name="table_al"/>
                </table:table-cell>
                <table:table-cell table:style-name="cell_frame_all" table:number-rows-spanned="1" table:number-columns-spanned="1">
                  <text:p text:style-name="table_al">Rechtstreekse inzage, conform toegewezen profielen, ad hoc of selectie</text:p>
                  <text:p text:style-name="table_al">Systematische, </text:p>
                  <text:p text:style-name="table_al">Incidentele of</text:p>
                  <text:p text:style-name="table_al">spontane verstrekking</text:p>
                </table:table-cell>
              </table:table-row>
              <table:table-row table:style-name="row">
                <table:table-cell table:style-name="cell_frame_all" table:number-rows-spanned="1" table:number-columns-spanned="1">
                  <text:p text:style-name="table_al">Afdeling Leefomgeving</text:p>
                </table:table-cell>
                <table:table-cell table:style-name="cell_frame_all" table:number-rows-spanned="1" table:number-columns-spanned="1">
                  <text:p text:style-name="table_al">Parkeermanagement</text:p>
                  <text:p text:style-name="table_al"/>
                  <text:p text:style-name="table_al">Project restgroen</text:p>
                  <text:p text:style-name="table_al"/>
                  <text:p text:style-name="table_al">Projecten</text:p>
                  <text:p text:style-name="table_al"/>
                  <text:p text:style-name="table_al">Begraafplaatsadministratie, lijkbezorging</text:p>
                  <text:p text:style-name="table_al"/>
                  <text:p text:style-name="table_al">Uitvoering van de WABO, WRO, Woningwet, Wet Milieubeheer, BOR, controle huisvestingsvergunning, Wegenverkeerswetgeving, Verordening “Toekomst bestendig Wonen Gelderland” gemeente Tiel, Erfgoedwet, gemeentelijke erfgoedverordening, Omgevingswet</text:p>
                </table:table-cell>
                <table:table-cell table:style-name="cell_frame_all" table:number-rows-spanned="1" table:number-columns-spanned="1">
                  <text:p text:style-name="table_al">Voorafgaande persoonlijke autorisatie op naam medewerker</text:p>
                  <text:p text:style-name="table_al"/>
                </table:table-cell>
                <table:table-cell table:style-name="cell_frame_all" table:number-rows-spanned="1" table:number-columns-spanned="1">
                  <text:p text:style-name="table_al">Rechtstreekse inzage, conform toegewezen profielen, ad hoc of selectie</text:p>
                  <text:p text:style-name="table_al">Systematische, </text:p>
                  <text:p text:style-name="table_al">Incidentele of</text:p>
                  <text:p text:style-name="table_al">spontane verstrekking</text:p>
                  <text:p text:style-name="table_al"/>
                </table:table-cell>
              </table:table-row>
              <table:table-row table:style-name="row">
                <table:table-cell table:style-name="cell_frame_all" table:number-rows-spanned="1" table:number-columns-spanned="1">
                  <text:p text:style-name="table_al">Afdeling Vitale Stad</text:p>
                </table:table-cell>
                <table:table-cell table:style-name="cell_frame_all" table:number-rows-spanned="1" table:number-columns-spanned="1">
                  <text:p text:style-name="table_al">Projecten, ondersteuning projectteam </text:p>
                </table:table-cell>
                <table:table-cell table:style-name="cell_frame_all" table:number-rows-spanned="1" table:number-columns-spanned="1">
                  <text:p text:style-name="table_al">Voorafgaande persoonlijke autorisatie op naam medewerker</text:p>
                  <text:p text:style-name="table_al"/>
                </table:table-cell>
                <table:table-cell table:style-name="cell_frame_all" table:number-rows-spanned="1" table:number-columns-spanned="1">
                  <text:p text:style-name="table_al">Rechtstreekse inzage, conform toegewezen profielen, ad hoc of selectie</text:p>
                  <text:p text:style-name="table_al">Systematische, </text:p>
                  <text:p text:style-name="table_al">Incidentele of</text:p>
                  <text:p text:style-name="table_al">spontane verstrekking</text:p>
                </table:table-cell>
              </table:table-row>
              <table:table-row table:style-name="row">
                <table:table-cell table:style-name="cell_frame_all" table:number-rows-spanned="1" table:number-columns-spanned="1">
                  <text:p text:style-name="table_al">Bedrijfsvoeringsorga-</text:p>
                  <text:p text:style-name="table_al">nisatie West-Betuwe (BWB)*</text:p>
                </table:table-cell>
                <table:table-cell table:style-name="cell_frame_all" table:number-rows-spanned="1" table:number-columns-spanned="1">
                  <text:p text:style-name="table_al">Financieel beheer en advies, WOZ, gemeentelijke belastingen, invordering, Beheer BAG, GEO</text:p>
                  <text:p text:style-name="table_al"/>
                  <text:p text:style-name="table_al">Uitvoering archiefwet</text:p>
                  <text:p text:style-name="table_al"/>
                  <text:p text:style-name="table_al">Uitvoering van de WOO, AVG-verzoeken, klachtenregeling, Algemene Wet Bestuursrecht en Wet Bibob (Wet bevordering integriteitsbeoordelingen door het openbaar bestuur)</text:p>
                  <text:p text:style-name="table_al"/>
                  <text:p text:style-name="table_al">Uitvoering CAO-gemeenten</text:p>
                  <text:p text:style-name="table_al"/>
                  <text:p text:style-name="table_al">Informatiemanagement en ICT</text:p>
                  <text:p text:style-name="table_al"/>
                  <text:p text:style-name="table_al">Projecten</text:p>
                </table:table-cell>
                <table:table-cell table:style-name="cell_frame_all" table:number-rows-spanned="1" table:number-columns-spanned="1">
                  <text:p text:style-name="table_al">Voorafgaande persoonlijke autorisatie op naam medewerker</text:p>
                  <text:p text:style-name="table_al"/>
                </table:table-cell>
                <table:table-cell table:style-name="cell_frame_all" table:number-rows-spanned="1" table:number-columns-spanned="1">
                  <text:p text:style-name="table_al">Rechtstreekse inzage, conform toegewezen profielen, ad hoc of selectie</text:p>
                  <text:p text:style-name="table_al">Systematische, </text:p>
                  <text:p text:style-name="table_al">Incidentele of</text:p>
                  <text:p text:style-name="table_al">spontane verstrekking</text:p>
                  <text:p text:style-name="table_al"/>
                </table:table-cell>
              </table:table-row>
              <table:table-row table:style-name="row">
                <table:table-cell table:style-name="cell_frame_all" table:number-rows-spanned="1" table:number-columns-spanned="1">
                  <text:p text:style-name="table_al">Afdeling Mens en Samenleving</text:p>
                </table:table-cell>
                <table:table-cell table:style-name="cell_frame_all" table:number-rows-spanned="1" table:number-columns-spanned="1">
                  <text:p text:style-name="table_al">Welzijnsbeleid,maatschappelijke gezondheid en zorg, schuldhulpverlening,</text:p>
                  <text:p text:style-name="table_al">Participatiewet, minimabeleid, WMO, sport en recreatie</text:p>
                  <text:p text:style-name="table_al"/>
                  <text:p text:style-name="table_al">Projecten</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 hoc of selectie</text:p>
                  <text:p text:style-name="table_al">Systematische, </text:p>
                  <text:p text:style-name="table_al">Incidentele of</text:p>
                  <text:p text:style-name="table_al">spontane verstrekking</text:p>
                </table:table-cell>
              </table:table-row>
            </table:table>
            <text:p text:style-name="table_bottom"/>
          </text:section>
          <text:p text:style-name="al"/>
          <text:p text:style-name="al">
          <text:span text:style-name="nadrukvet">* Bedrijfsvoeringsorganisatie West-Betuwe </text:span>
        </text:p>
          <text:p text:style-name="al">De gemeenten Culemborg, West Betuwe en Tiel werken samen op het gebied van bedrijfsvoering. Deze samenwerkingsvorm is bekend onder de naam Bedrijfsvoeringsorganisatie West-Betuwe. Dit betekent dat de medewerkers van de teams Informatiebeheer, Financiën, P&amp;O, Juridische zaken en IM/ICT, die zijn overgegaan naar de Bedrijfsvoeringsorganisatie, toegang hebben tot het gemeentelijk systeem van de BRP van de gemeente Tiel voor de werkzaamheden die zij voor de gemeente Tiel uit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5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TERMS.alternative">Reglement gegevensverstrekking Basisregistratie Personen gemeente Tiel</meta:user-defined>
    <dc:language>nl</dc:language>
    <meta:user-defined meta:name="OVERHEIDop.locatietype/OVERHEIDop.gebiedsmarkering">Gemeente</meta:user-defined>
    <meta:user-defined meta:name="DC.title">Reglement gegevensverstrekking Basisregistratie Personen gemeente Tiel</meta:user-defined>
    <meta:user-defined meta:name="DCTERMS.W3CDTF/DCTERMS.available">2026-06-11</meta:user-defined>
    <meta:user-defined meta:name="DCTERMS.W3CDTF/OVERHEIDop.jaargang">2026</meta:user-defined>
    <meta:user-defined meta:name="OVERHEIDop.publicationIssue">276506</meta:user-defined>
    <meta:user-defined meta:name="OVERHEIDop.betreftRegeling">CVDR713699_3</meta:user-defined>
    <meta:user-defined meta:name="xs:date/OVERHEIDop.startdatum">2026-06-12</meta:user-defined>
    <meta:user-defined meta:name="OVERHEIDop.GmbID/DC.identifier">gmb-2026-276506</meta:user-defined>
    <meta:user-defined meta:name="OVERHEIDop.versieInformatie"/>
  </office:meta>
</office:document-meta>
</file>