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205e07d-27d9-4e7b-851d-c034980af3c1.png" manifest:media-type="image/x-eps"/>
  <manifest:file-entry manifest:full-path="Pictures/Afbeelding1i3761a6b8-b646-41cc-8b4f-2bcbc704fc84.png" manifest:media-type="image/x-eps"/>
  <manifest:file-entry manifest:full-path="Pictures/Afbeelding2i3d296ac1-c710-459e-81fd-f1f610cb96f6.png" manifest:media-type="image/x-eps"/>
  <manifest:file-entry manifest:full-path="Pictures/Afbeelding4i42c41403-01bc-4439-8490-5a6c88300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9 Pal Maleter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201</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6205e07d-27d9-4e7b-851d-c034980af3c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Pal Maleterstraat </text:span>(ter hoogte van huisnummer 3 en ter hoogte van huisnummer 71; wegvak in beide richtingen tussen Aartsbisschop Romerostraat en Aartsbisschop Romero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3761a6b8-b646-41cc-8b4f-2bcbc704fc84.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3d296ac1-c710-459e-81fd-f1f610cb96f6.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20mm" svg:height="149mm"><draw:image xlink:href="Pictures/Afbeelding4i42c41403-01bc-4439-8490-5a6c88300356.png" xlink:type="simple"/></draw:frame></text:p>
            </text:section></draw:text-box></draw:frame>
          </text:p>
            <text:p text:style-name="common-al"/>
            <text:p text:style-name="common-al">Utrecht, 9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5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Pal Maleterstraat (thv huisnummer 2 en thv huisnummer 71; wegvak in beide richtingen tussen Aartsbisschop Romerostraat en Aartsbisschop Romero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020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6-9 Pal Maleterstraat, Noordoost, Maximumsnelheid, Verkeersmaatregelen Gemeente Utrecht</meta:user-defined>
    <meta:user-defined meta:name="DCTERMS.W3CDTF/DCTERMS.available">2026-06-11</meta:user-defined>
    <meta:user-defined meta:name="OVERHEIDop.externeBijlage">bebordingsplan|exb-2026-20478</meta:user-defined>
    <meta:user-defined meta:name="DCTERMS.W3CDTF/OVERHEIDop.jaargang">2026</meta:user-defined>
    <meta:user-defined meta:name="OVERHEIDop.publicationIssue">276505</meta:user-defined>
    <meta:user-defined meta:name="OVERHEIDop.GmbID/DC.identifier">gmb-2026-276505</meta:user-defined>
    <meta:user-defined meta:name="OVERHEIDop.versieInformatie"/>
  </office:meta>
</office:document-meta>
</file>