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ondergeschikten</text:p>
      <text:section text:name="regeling_id1-3-2" text:style-name="regeling">
        <text:section text:name="aanhef_id1-3-2-1" text:style-name="aanhef">
          <text:section text:name="preambule_id1-3-2-1-1" text:style-name="preambule">
            <text:p text:style-name="al">Ondergetekende, clustermanager jeugd en maatschappelijke ondersteuning van de gemeente Enschede;</text:p>
            <text:p text:style-name="al"/>
            <text:p text:style-name="al">gelet op:</text:p>
            <text:p text:style-name="al"/>
            <text:list text:style-name="id1-3-2-1-1-5">
              <text:list-item text:style-override="id1-3-2-1-1-5-1">
                <text:number>•</text:number>
                <text:p text:style-name="al">artikel 2 lid 3 en 4 van het Mandaatbesluit Enschede 2023.</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van de (volgende) aan hem gemandateerde bevoegdheden als bedoeld in het Mandaatbesluit Enschede 2023 en waarbij de bevoegdheden gemandateerd zijn die nodig zijn om zelfstandig op basis van de Jeugdwet en de Verordening jeugdhulp Enschede 2026 te kunnen indiceren. Dit omvat de bevoegdheid tot het toekennen, afwijzen en buiten behandeling laten van aanvragen voor individuele voorzieningen op grond van art. 2.3 van de Jeugdwet. En de bevoegdheid tot het beëindigen of intrekken van individuele voorzieningen zoals bedoeld in art. 2.3 van de Jeugdwet aan: Karlijn Vos, Contactmanager.</text:p>
            <text:p text:style-name="al"/>
            <text:p text:style-name="al">Het besluit dient te worden bekend gemaakt aan de betrokken gemandateerde(n) en algemeen door middel van publicatie in het elektronische Gemeenteblad.</text:p>
            <text:p text:style-name="al">Dit besluit treedt in werking op de dag na die van de bekendmaking van het besluit in het elektronisch Gemeenteblad.</text:p>
            <text:p text:style-name="al">Dit mandaat eindigt van rechtswege bij beëindiging van het dienstverband of bij beëindiging van de functie waarin dit mandaat wordt uitgeoefend.</text:p>
            <text:p text:style-name="al"/>
          </text:section>
        </text:section>
        <text:section text:name="regeling-sluiting_id1-3-2-3" text:style-name="regeling-sluiting">
          <text:section text:name="ondertekening_id1-3-2-3-1">
            <text:p><text:span text:style-name="functie">Enschede, 5 juni 2026</text:span></text:p>
          </text:section>
          <text:section text:name="ondertekening_id1-3-2-3-2">
            <text:p><text:span text:style-name="functie"/></text:p>
          </text:section>
          <text:section text:name="ondertekening_id1-3-2-3-3">
            <text:p><text:span text:style-name="functie"/></text:p>
            <text:p><text:span text:style-name="functie"/></text:p>
            <text:p><text:span text:style-name="functie">Clustermanager Jeugd en Maatschappelijke ondersteun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I. Kle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5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s://lokaleregelgeving.overheid.nl/CVDR702151</meta:user-defined>
    <meta:user-defined meta:name="DCTERMS.alternative">Besluit tot het verlenen van machtiging van ondermandaat aan ondergeschikten</meta:user-defined>
    <dc:language>nl</dc:language>
    <meta:user-defined meta:name="OVERHEIDop.locatietype/OVERHEIDop.gebiedsmarkering">Gemeente</meta:user-defined>
    <meta:user-defined meta:name="DC.title">BESLUIT tot het verlenen van ondermandaat aan ondergeschikten</meta:user-defined>
    <meta:user-defined meta:name="DCTERMS.W3CDTF/DCTERMS.available">2026-06-11</meta:user-defined>
    <meta:user-defined meta:name="DCTERMS.W3CDTF/OVERHEIDop.jaargang">2026</meta:user-defined>
    <meta:user-defined meta:name="OVERHEIDop.publicationIssue">276504</meta:user-defined>
    <meta:user-defined meta:name="OVERHEIDop.GmbID/DC.identifier">gmb-2026-276504</meta:user-defined>
    <meta:user-defined meta:name="OVERHEIDop.versieInformatie"/>
  </office:meta>
</office:document-meta>
</file>