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functiewijziging naar woonfunctie op de locatie Wordragensestraat tussen 16 en 18  zaaknummer ODR260798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functiewijziging naar woonfunctie aan de Wordragensestraat tussen 16 en 18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ni 2026. De gemeente neemt daarover waarschijnlijk 2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5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de functiewijziging naar woonfunctie op de locatie Wordragensestraat tussen 16 en 18  zaaknummer ODR2607988</meta:user-defined>
    <meta:user-defined meta:name="DCTERMS.W3CDTF/DCTERMS.available">2026-06-11</meta:user-defined>
    <meta:user-defined meta:name="DCTERMS.W3CDTF/OVERHEIDop.jaargang">2026</meta:user-defined>
    <meta:user-defined meta:name="OVERHEIDop.publicationIssue">276500</meta:user-defined>
    <meta:user-defined meta:name="OVERHEIDop.GmbID/DC.identifier">gmb-2026-276500</meta:user-defined>
    <meta:user-defined meta:name="OVERHEIDop.versieInformatie"/>
  </office:meta>
</office:document-meta>
</file>