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één permanente woning op het perceel (RPN00) T 1558, tussen Kolkstraat 14 en Kolkstraat 14 A,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realiseren van één permanente woning op het perceel (RPN00) T 1558, tussen Kolkstraat 14 en Kolkstraat 14 A, Sprunde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15-01-2026. De gemeente neemt daarover waarschijnlijk voor 12-03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7650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5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5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6/086068</meta:user-defined>
    <dc:language>nl</dc:language>
    <meta:user-defined meta:name="OVERHEIDop.locatietype/OVERHEIDop.gebiedsmarkering">Perceel</meta:user-defined>
    <meta:user-defined meta:name="DC.title">Aanvraag vergunning voor het realiseren van één permanente woning op het perceel (RPN00) T 1558, tussen Kolkstraat 14 en Kolkstraat 14 A, Sprundel</meta:user-defined>
    <meta:user-defined meta:name="DCTERMS.W3CDTF/DCTERMS.available">2026-01-28</meta:user-defined>
    <meta:user-defined meta:name="DCTERMS.W3CDTF/OVERHEIDop.jaargang">2026</meta:user-defined>
    <meta:user-defined meta:name="OVERHEIDop.publicationIssue">27650</meta:user-defined>
    <meta:user-defined meta:name="OVERHEIDop.GmbID/DC.identifier">gmb-2026-27650</meta:user-defined>
    <meta:user-defined meta:name="OVERHEIDop.versieInformatie"/>
  </office:meta>
</office:document-meta>
</file>