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Mud Masters 12 juni tot en met 14 juni 2026. Haarlemmermeerse Bos, de Groene Weelde en Plesmanhoek in Vijfhuizen en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Mudmasters 12 tot en met 14 juni; locatie: Haarlemmermeerse Bos, de Groene Weelde en de Plesmanhoek in Vijfhuizen en Hoofddorp; zaaknummer 13132774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4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132774</meta:user-defined>
    <meta:user-defined meta:name="DCTERMS.abstract">(B) Mudmasters 12 ju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 Mud Masters 12 juni tot en met 14 juni 2026. Haarlemmermeerse Bos, de Groene Weelde en Plesmanhoek in Vijfhuizen en Hoofddorp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99</meta:user-defined>
    <meta:user-defined meta:name="OVERHEIDop.GmbID/DC.identifier">gmb-2026-276499</meta:user-defined>
    <meta:user-defined meta:name="OVERHEIDop.versieInformatie"/>
  </office:meta>
</office:document-meta>
</file>