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een uitweg aan Retranchement 1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aanvraag omgevingsvergunning ontvangen voor de aanleg van een uitweg aan de Retranchement 1 in Groenlo.</text:p>
            <text:p text:style-name="common-al">Ingekomen: 30 mei 2026</text:p>
            <text:p text:style-name="common-al">Zaaknummer: 25366-2026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7649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9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9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5366-2026</meta:user-defined>
    <dc:language>nl</dc:language>
    <meta:user-defined meta:name="OVERHEIDop.locatietype/OVERHEIDop.gebiedsmarkering">Weg</meta:user-defined>
    <meta:user-defined meta:name="DC.title">Aanvraag vergunning voor de aanleg van een uitweg aan Retranchement 1 te Groenlo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497</meta:user-defined>
    <meta:user-defined meta:name="OVERHEIDop.GmbID/DC.identifier">gmb-2026-276497</meta:user-defined>
    <meta:user-defined meta:name="OVERHEIDop.versieInformatie"/>
  </office:meta>
</office:document-meta>
</file>