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kaweek Navigators Studentenvereniging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Eurekaweek Navigators Studentenvereniging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 februari 2026 een verzoek ontvangen om Eurekaweek Navigators Studentenvereniging Rotterdam 2026 te mogen organiseren.</text:p>
            <text:p text:style-name="common-al">De Burgemeester van Rotterdam heeft op 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Eendrachtsplein in Stadscentrum te Rotterdam</text:p>
            <text:p text:style-name="common-al">Datum:</text:p>
            <text:p text:style-name="common-al">maandag 17 augustus 2026 van 15:00 uur tot 22:00 uur </text:p>
            <text:p text:style-name="common-al">dinsdag 18 augustus 2026 van 15:00 uur tot 22:00 uur </text:p>
            <text:p text:style-name="common-al">woensdag 19 augustus 2026 van 15:00 uur tot 22:00 uur </text:p>
            <text:p text:style-name="common-al">donderdag 20 augustus 2026 van 15:00 uur tot 22:00 uur</text:p>
            <text:p text:style-name="common-al"/>
            <text:p text:style-name="common-al">Kenmerk: <text:span text:style-name="nadrukvet">1037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4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78-AVR26</meta:user-defined>
    <meta:user-defined meta:name="DCTERMS.abstract">Eurekaweek Navigators Studentenvereniging Rotterdam 2026</meta:user-defined>
    <dc:language>nl</dc:language>
    <meta:user-defined meta:name="OVERHEIDop.locatietype/OVERHEIDop.gebiedsmarkering">Adres</meta:user-defined>
    <meta:user-defined meta:name="DC.title">Eurekaweek Navigators Studentenvereniging Rotterdam 2026</meta:user-defined>
    <meta:user-defined meta:name="OVERHEIDop.datumEindeReactietermijn">2026-07-21</meta:user-defined>
    <meta:user-defined meta:name="OVERHEIDop.terinzageleggingBG">https://rotterdam.lokalebekendmakingen.nl/case/1:9822:27341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6</meta:user-defined>
    <meta:user-defined meta:name="OVERHEIDop.GmbID/DC.identifier">gmb-2026-276496</meta:user-defined>
    <meta:user-defined meta:name="OVERHEIDop.versieInformatie"/>
  </office:meta>
</office:document-meta>
</file>