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eenhofweg 1 sportpark, 8431N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3012 voor een Evenementenvergunning op de locatie Veenhofweg 1 sportpark, 8431NH Oosterwolde. De vergunning is verleend. Het besluit betreft:</text:p>
            <text:p text:style-name="common-al">Oefenwedstrijd sc Heerenveen 10 jul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roduceren licht</text:p>
              </text:list-item>
              <text:list-item text:style-override="id1-3-2-1-1-3-4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0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64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enhofweg 1 sportpark, 8431NH Ooster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5</meta:user-defined>
    <meta:user-defined meta:name="OVERHEIDop.GmbID/DC.identifier">gmb-2026-276495</meta:user-defined>
    <meta:user-defined meta:name="OVERHEIDop.versieInformatie"/>
  </office:meta>
</office:document-meta>
</file>