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nabij Zeegstraat 37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twee bomen nabij Zeegstraat 37 in Reusel (ten behoeve van nieuwbouwplan Wielrijt). Het kenmerk van de gemeente voor deze zaak is 166764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6-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649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9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9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6442</meta:user-defined>
    <meta:user-defined meta:name="DCTERMS.abstract">kappen van twee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twee bomen nabij Zeegstraat 37 in Reusel</meta:user-defined>
    <meta:user-defined meta:name="DCTERMS.W3CDTF/DCTERMS.available">2026-06-11</meta:user-defined>
    <meta:user-defined meta:name="DCTERMS.W3CDTF/OVERHEIDop.jaargang">2026</meta:user-defined>
    <meta:user-defined meta:name="OVERHEIDop.publicationIssue">276494</meta:user-defined>
    <meta:user-defined meta:name="OVERHEIDop.GmbID/DC.identifier">gmb-2026-276494</meta:user-defined>
    <meta:user-defined meta:name="OVERHEIDop.versieInformatie"/>
  </office:meta>
</office:document-meta>
</file>