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Kaai 1, 4527 A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Kaai 1  te Aardenburg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Rommelmarkt Aardenburg op het adres Kaai 1  te Aardenburg (CLZ-00013613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4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13</meta:user-defined>
    <dc:language>nl</dc:language>
    <meta:user-defined meta:name="OVERHEIDop.locatietype/OVERHEIDop.gebiedsmarkering">Punt</meta:user-defined>
    <meta:user-defined meta:name="DC.title">Aanvraag APV - Ontheffing Artikel 35 Alcoholwet Kaai 1, 4527 AD Aarden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92</meta:user-defined>
    <meta:user-defined meta:name="OVERHEIDop.GmbID/DC.identifier">gmb-2026-276492</meta:user-defined>
    <meta:user-defined meta:name="OVERHEIDop.versieInformatie"/>
  </office:meta>
</office:document-meta>
</file>