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entiaan zomerfeest Balsemien Apeldoorn d.d.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Gentiaan zomerfeest en kleedjesmarkt op de Balsemien</text:p>
            <text:p text:style-name="common-al">Locatie: Gentiaanstraat 185, 7322 BG Apeldoorn</text:p>
            <text:p text:style-name="common-al">Zaaknummer: 02006228025</text:p>
            <text:p text:style-name="common-al">Datum evenement: 4 juli 2026</text:p>
            <text:p text:style-name="common-al">Tijdstip evenement: 11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4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8025</meta:user-defined>
    <dc:language>nl</dc:language>
    <meta:user-defined meta:name="OVERHEIDop.locatietype/OVERHEIDop.gebiedsmarkering">Punt</meta:user-defined>
    <meta:user-defined meta:name="DC.title">Besluit evenementenvergunning Gentiaan zomerfeest Balsemien Apeldoorn d.d. 4 juli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87</meta:user-defined>
    <meta:user-defined meta:name="OVERHEIDop.GmbID/DC.identifier">gmb-2026-276487</meta:user-defined>
    <meta:user-defined meta:name="OVERHEIDop.versieInformatie"/>
  </office:meta>
</office:document-meta>
</file>