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edro de Medinalaan 39 1086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geweigerd</text:p>
            <text:p text:style-name="common-al">Besluit verzonden op: 09-06-2026</text:p>
            <text:p text:style-name="common-al">Zaakadres: Pedro de Medinalaan 39 1086XP Amsterdam</text:p>
            <text:p text:style-name="common-al">Zaaknummer: Z2026-006717</text:p>
            <text:p text:style-name="common-al">DSO-nummer: 20260211005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71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4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17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Pedro de Medinalaan 39 1086XP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86</meta:user-defined>
    <meta:user-defined meta:name="OVERHEIDop.GmbID/DC.identifier">gmb-2026-276486</meta:user-defined>
    <meta:user-defined meta:name="OVERHEIDop.versieInformatie"/>
  </office:meta>
</office:document-meta>
</file>