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gendijk 57, 1506 AD Zaandam - het omzetten van twee bedrijfsruimten naar twee zelfstandig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860 - het omzetten van twee bedrijfsruimten naar twee zelfstandige woningen op de locatie Hogendijk 57, 1506 AD Zaandam</text:p>
            <text:p text:style-name="common-al">Aanvraag ontvangen: 0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4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860</meta:user-defined>
    <dc:language>nl</dc:language>
    <meta:user-defined meta:name="OVERHEIDop.locatietype/OVERHEIDop.gebiedsmarkering">Punt</meta:user-defined>
    <meta:user-defined meta:name="DC.title">Aanvraag omgevingsvergunning - Hogendijk 57, 1506 AD Zaandam - het omzetten van twee bedrijfsruimten naar twee zelfstandige woningen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84</meta:user-defined>
    <meta:user-defined meta:name="OVERHEIDop.GmbID/DC.identifier">gmb-2026-276484</meta:user-defined>
    <meta:user-defined meta:name="OVERHEIDop.versieInformatie"/>
  </office:meta>
</office:document-meta>
</file>