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een onroerende zaak nabij Dorpsstraat 12 te Groesbeek</text:p>
      <text:section text:name="regeling_id1-3-2" text:style-name="regeling">
        <text:section text:name="aanhef_id1-3-2-1" text:style-name="aanhef">
          <text:section text:name="preambule_id1-3-2-1-1" text:style-name="preambule">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dan wel verhuur. In dat geval moet het voornemen tot de een-op-een uitgifte wel (gemotiveerd) bekend worden gemaakt.</text:p>
            <text:p text:style-name="al"/>
            <text:p text:style-name="al">Het college van burgemeester en wethouders van de gemeente Berg en Dal maken hierbij bekend dat de gemeente het voornemen heeft om het volgende perceel gemeentegrond te verhuren. Het gaat hierbij om een perceel grond van circa 16m2, kadastraal bekend gemeente Groesbeek, sectie L, nummer 4040 (gedeeltelijk).</text:p>
            <text:p text:style-name="al"/>
            <text:p text:style-name="al">De gemeente Berg en Dal heeft de volgende redenen om voornoemd perceel te verhuren aan de beoogd huurder: Het betreffende perceel ligt aan de voorzijde van het pand aan de Dorpsstraat 12 te Groesbeek. Het maakt reeds deel uit van het terras behorende bij het café gevestigd aan de Dorpsstraat 12 te Groesbeek. Met inachtneming van het vorenstaande, mag worden aangenomen dat op grond van objectieve, toetsbare en redelijke criteria slechts één serieuze gegadigde in aanmerking komt voor de verhuur van het perceel grond nabij Dorpsstraat 12 te Groesbeek.</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uitgifte van het perceel nabij Dorpsstraat 12 te Groesbeek, dan dient u binnen een termijn van 20 kalenderdagen na deze publicatie, tegen dit voornemen van de gemeente een kort geding aanhangig te maken bij de voorzieningenrechter bij de rechtbank Gelderland te Arnhem. Wij stellen het op prijs dat wij van u een kopie in ontvangst mogen nemen van uw verzoekschrift aan de gemeente via <text:a xlink:href="mailto:grondzaken@bergendal.nl" xlink:type="simple">grondzaken@bergendal.nl</text:a> onder vermelding van ‘voornemen tot uitgifte perceel nabij Dorpsstraat 12 te Groesbeek’.</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64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5209689</meta:user-defined>
    <dc:language>nl</dc:language>
    <meta:user-defined meta:name="OVERHEIDop.locatietype/OVERHEIDop.gebiedsmarkering">Adres</meta:user-defined>
    <meta:user-defined meta:name="DC.title">Bekendmaking voorgenomen uitgifte van een onroerende zaak nabij Dorpsstraat 12 te Groesbeek</meta:user-defined>
    <meta:user-defined meta:name="DCTERMS.W3CDTF/DCTERMS.available">2026-01-23</meta:user-defined>
    <meta:user-defined meta:name="DCTERMS.W3CDTF/OVERHEIDop.jaargang">2026</meta:user-defined>
    <meta:user-defined meta:name="OVERHEIDop.publicationIssue">27648</meta:user-defined>
    <meta:user-defined meta:name="OVERHEIDop.GmbID/DC.identifier">gmb-2026-27648</meta:user-defined>
    <meta:user-defined meta:name="OVERHEIDop.versieInformatie"/>
  </office:meta>
</office:document-meta>
</file>