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oju Bar Amstelveen B.V., Rembrandtweg 43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ni 2026 een besluit genomen op de aanvraag. De vergunning is aangevraagd voor Soju Bar Amstelveen B.V. op locatie Rembrandtweg 43, 1181 G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6-00000375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4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75</meta:user-defined>
    <meta:user-defined meta:name="DCTERMS.abstract">Betreft:  besluit op locatie Rembrandtweg 43, 1181 GE Amstelveen</meta:user-defined>
    <dc:language>nl</dc:language>
    <meta:user-defined meta:name="OVERHEIDop.locatietype/OVERHEIDop.gebiedsmarkering">Punt</meta:user-defined>
    <meta:user-defined meta:name="DC.title">Aanvraag vergunning toegekend voor Soju Bar Amstelveen B.V., Rembrandtweg 43, 1181 GE Amstel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79</meta:user-defined>
    <meta:user-defined meta:name="OVERHEIDop.GmbID/DC.identifier">gmb-2026-276479</meta:user-defined>
    <meta:user-defined meta:name="OVERHEIDop.versieInformatie"/>
  </office:meta>
</office:document-meta>
</file>